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Text_20_body">
      <style:paragraph-properties fo:text-align="start" style:justify-single-word="false"/>
      <style:text-properties officeooo:rsid="001da96d" officeooo:paragraph-rsid="001da96d"/>
    </style:style>
    <style:style style:name="P3" style:family="paragraph" style:parent-style-name="Text_20_body">
      <style:paragraph-properties fo:text-align="justify" style:justify-single-word="false"/>
      <style:text-properties officeooo:paragraph-rsid="0020ac43"/>
    </style:style>
    <style:style style:name="P4" style:family="paragraph" style:parent-style-name="Text_20_body">
      <style:paragraph-properties fo:text-align="justify" style:justify-single-word="false"/>
      <style:text-properties officeooo:paragraph-rsid="002551b2"/>
    </style:style>
    <style:style style:name="P5" style:family="paragraph" style:parent-style-name="Text_20_body">
      <style:paragraph-properties fo:text-align="justify" style:justify-single-word="false"/>
      <style:text-properties officeooo:paragraph-rsid="00271b71"/>
    </style:style>
    <style:style style:name="P6" style:family="paragraph" style:parent-style-name="Text_20_body">
      <style:paragraph-properties fo:text-align="justify" style:justify-single-word="false"/>
      <style:text-properties officeooo:paragraph-rsid="001c583b"/>
    </style:style>
    <style:style style:name="P7" style:family="paragraph" style:parent-style-name="Text_20_body">
      <style:paragraph-properties fo:text-align="start" style:justify-single-word="false"/>
      <style:text-properties officeooo:paragraph-rsid="001f837d"/>
    </style:style>
    <style:style style:name="P8" style:family="paragraph" style:parent-style-name="Text_20_body">
      <style:paragraph-properties fo:text-align="start" style:justify-single-word="false"/>
      <style:text-properties officeooo:paragraph-rsid="0020ac43"/>
    </style:style>
    <style:style style:name="P9" style:family="paragraph" style:parent-style-name="Text_20_body">
      <style:paragraph-properties fo:text-align="start" style:justify-single-word="false"/>
      <style:text-properties officeooo:paragraph-rsid="002551b2"/>
    </style:style>
    <style:style style:name="P10" style:family="paragraph" style:parent-style-name="Text_20_body">
      <style:paragraph-properties fo:text-align="start" style:justify-single-word="false"/>
      <style:text-properties officeooo:paragraph-rsid="001c583b"/>
    </style:style>
    <style:style style:name="P11" style:family="paragraph" style:parent-style-name="Text_20_body">
      <style:paragraph-properties fo:text-align="start" style:justify-single-word="false"/>
      <style:text-properties fo:font-weight="bold" officeooo:paragraph-rsid="001c583b" style:font-weight-asian="bold" style:font-weight-complex="bold"/>
    </style:style>
    <style:style style:name="P12" style:family="paragraph" style:parent-style-name="Text_20_body">
      <style:paragraph-properties fo:text-align="start" style:justify-single-word="false"/>
      <style:text-properties officeooo:rsid="0022df5e" officeooo:paragraph-rsid="002b1c91"/>
    </style:style>
    <style:style style:name="P13" style:family="paragraph" style:parent-style-name="Text_20_body" style:list-style-name="L1">
      <style:paragraph-properties fo:text-align="start" style:justify-single-word="false"/>
      <style:text-properties officeooo:paragraph-rsid="002551b2"/>
    </style:style>
    <style:style style:name="P14" style:family="paragraph" style:parent-style-name="Text_20_body" style:list-style-name="L1">
      <style:paragraph-properties fo:text-align="start" style:justify-single-word="false"/>
      <style:text-properties officeooo:paragraph-rsid="002b1c91"/>
    </style:style>
    <style:style style:name="P15" style:family="paragraph" style:parent-style-name="Text_20_body" style:list-style-name="L3">
      <style:paragraph-properties fo:text-align="start" style:justify-single-word="false"/>
      <style:text-properties officeooo:paragraph-rsid="001c583b"/>
    </style:style>
    <style:style style:name="P16" style:family="paragraph" style:parent-style-name="Text_20_body" style:list-style-name="L2">
      <style:paragraph-properties fo:text-align="start" style:justify-single-word="false"/>
      <style:text-properties officeooo:rsid="001da96d" officeooo:paragraph-rsid="001da96d"/>
    </style:style>
    <style:style style:name="P17" style:family="paragraph" style:parent-style-name="Text_20_body" style:list-style-name="L2">
      <style:paragraph-properties fo:text-align="start" style:justify-single-word="false"/>
      <style:text-properties officeooo:rsid="001da96d" officeooo:paragraph-rsid="002b1c91"/>
    </style:style>
    <style:style style:name="P18" style:family="paragraph" style:parent-style-name="Text_20_body" style:list-style-name="L3">
      <style:paragraph-properties fo:text-align="start" style:justify-single-word="false"/>
      <style:text-properties officeooo:rsid="001f837d" officeooo:paragraph-rsid="001f837d"/>
    </style:style>
    <style:style style:name="T1" style:family="text">
      <style:text-properties officeooo:rsid="001c583b"/>
    </style:style>
    <style:style style:name="T2" style:family="text">
      <style:text-properties fo:font-weight="bold" style:font-weight-asian="bold" style:font-weight-complex="bold"/>
    </style:style>
    <style:style style:name="T3" style:family="text">
      <style:text-properties officeooo:rsid="001da96d"/>
    </style:style>
    <style:style style:name="T4" style:family="text">
      <style:text-properties officeooo:rsid="0020ac43"/>
    </style:style>
    <style:style style:name="T5" style:family="text">
      <style:text-properties officeooo:rsid="00216ff3"/>
    </style:style>
    <style:style style:name="T6" style:family="text">
      <style:text-properties officeooo:rsid="00240151"/>
    </style:style>
    <style:style style:name="T7" style:family="text">
      <style:text-properties officeooo:rsid="002b1c91"/>
    </style:style>
    <style:style style:name="T8" style:family="text">
      <style:text-properties officeooo:rsid="002bc845"/>
    </style:style>
    <style:style style:name="T9" style:family="text">
      <style:text-properties officeooo:rsid="002b821c"/>
    </style:style>
    <style:style style:name="T10" style:family="text">
      <style:text-properties style:font-name="Liberation Serif" fo:font-size="18pt" fo:font-weight="bold" officeooo:rsid="002b9314" style:font-name-asian="WenQuanYi Micro Hei" style:font-size-asian="18pt" style:font-weight-asian="bold" style:font-name-complex="Lohit Devanagari"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2cm" fo:text-indent="-0.635cm" fo:margin-left="1.3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7cm" fo:text-indent="-0.635cm" fo:margin-left="1.9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7cm" fo:text-indent="-0.635cm" fo:margin-left="7.07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1">v. </text:span></text:span><text:span text:style-name="Strong_20_Emphasis">2021.03.30</text:span><text:span text:style-name="Strong_20_Emphasis"><text:span text:style-name="T10">a</text:span></text:span></text:h>
      <text:p text:style-name="P4"><text:line-break/><text:line-break/><text:span text:style-name="Strong_20_Emphasis">Oświadczenie w sprawie dostępności</text:span></text:p>
      <text:p text:style-name="P4"><text:line-break/>Szkoła Podstawowa w Charzynie im. Armii Krajowej zobowiązuje się zapewnić dostępność swojej strony internetowej http://pspak.bip.parseta.pl/ zgodnie z Ustawą z dnia 4 kwietnia 2019 r. o dostępności cyfrowej stron internetowych i aplikacji mobilnych podmiotów publicznych (Dziennik Ustaw z dnia 8 maja 2019 r Poz. 848) oraz Decyzją Wykonawczą Komisji Unii Europejskiej 2018/1523 z dnia 11 października 2018 r ustanawiającą wzór oświadczenia w sprawie dostępności zgodnie z dyrektywą Parlamentu Europejskiego i Rady (UE) 2016/2102 w sprawie dostępności stron internetowych i mobilnych aplikacji organów sektora publicznego.<text:line-break/><text:line-break/>Niniejsze oświadczenie w sprawie dostępności ma zastosowanie do strony internetowej http://pspak.bip.parseta.pl/<text:line-break/></text:p>
      <text:p text:style-name="P4"><text:line-break/>Data publikacji strony internetowej: <text:bookmark text:name="a11y-data-publikacja"/>2013.01.08</text:p>
      <text:p text:style-name="P4">Data ostatniej istotnej aktualizacji: 2021.02.25</text:p>
      <text:p text:style-name="P4"><text:line-break/></text:p>
      <text:p text:style-name="P4"><text:span text:style-name="Strong_20_Emphasis">Status pod względem zgodności</text:span></text:p>
      <text:p text:style-name="P4"/>
      <text:p text:style-name="P5">Niniejsza strona internetowa jest częściowo zgodna z powodu niezgodności wymienionych poniżej.</text:p>
      <text:p text:style-name="P5"><text:line-break/><text:line-break/><text:span text:style-name="Strong_20_Emphasis">Treści niedostępne</text:span></text:p>
      <text:p text:style-name="P4"><text:line-break/>Treści wymienione poniżej są niedostępne z następujących powodów:</text:p>
      <text:p text:style-name="P4"/>
      <text:list xml:id="list159601259" text:style-name="L1">
        <text:list-item>
          <text:p text:style-name="P13"><text:span text:style-name="T1">po dokonaniu</text:span> walidacji <text:span text:style-name="T1">znaleziono </text:span>ostrzeżenia dotyczące:</text:p>
          <text:list>
            <text:list-item>
              <text:p text:style-name="P14">dot<text:span text:style-name="T6">yczące użytych wpisów </text:span><text:span text:style-name="T9">div</text:span></text:p>
            </text:list-item>
            <text:list-item>
              <text:p text:style-name="P14">dot<text:span text:style-name="T6">yczące użytych wpisów </text:span><text:span text:style-name="T9">p</text:span></text:p>
            </text:list-item>
            <text:list-item>
              <text:p text:style-name="P14">dot<text:span text:style-name="T6">yczące </text:span><text:span text:style-name="T9">atrybutów </text:span>JavaScript </text:p>
            </text:list-item>
          </text:list>
        </text:list-item>
        <text:list-item>
          <text:p text:style-name="P14"><text:soft-page-break/><text:span text:style-name="T6">powyższe ostrzeżenia </text:span>nie ma<text:span text:style-name="T6">ją </text:span>żadnego wpływu na <text:span text:style-name="T6">komfort czy bezpieczeństwo </text:span>korzystanie ze strony<text:line-break/><text:line-break/></text:p>
        </text:list-item>
      </text:list>
      <text:p text:style-name="P3">Strona <text:span text:style-name="T3">internetowa </text:span>jest w <text:span text:style-name="T3">bardzo dużym stopniu </text:span>zgodna z wytycznymi dla <text:span text:style-name="T3">dostępności </text:span>dla osób niepełnosprawnych. <text:span text:style-name="T4">W przeprowadzonych testach uzyskuje ona wynik </text:span><text:span text:style-name="T7">ponad </text:span><text:span text:style-name="T4">9</text:span><text:span text:style-name="T7">9</text:span><text:span text:style-name="T4">% zgodności, a Szkoła Podstawowa dokłada wszelkich starań mających na celu polepszenia tego wyniku oraz wyeliminowania błędów czy ostrzeżeń. Strona wyświetla się i skaluje prawidłowo na przeglądarkach na komputerach/laptopach oraz urządzeniach mobilnych.</text:span></text:p>
      <text:p text:style-name="P8"/>
      <text:p text:style-name="P12">Dostępne są mechanizmy pozwalające na:</text:p>
      <text:list xml:id="list2288684814" text:style-name="L2">
        <text:list-item>
          <text:p text:style-name="P16">zwiększenie wyświetlanego tekstu</text:p>
        </text:list-item>
        <text:list-item>
          <text:p text:style-name="P16">zmniejszenie wyświetlanego tekstu</text:p>
        </text:list-item>
        <text:list-item>
          <text:p text:style-name="P17"><text:span text:style-name="T8">przełączenie strony w tryb </text:span>dla <text:span text:style-name="T8">osób </text:span>niedowidzących</text:p>
        </text:list-item>
      </text:list>
      <text:p text:style-name="P2"/>
      <text:p text:style-name="P9"><text:span text:style-name="T2">Niniejsze oświadczenie sporządzono dnia</text:span> </text:p>
      <text:p text:style-name="P9">202<text:span text:style-name="T6">1</text:span>.03.<text:span text:style-name="T6">30</text:span><text:line-break/></text:p>
      <text:p text:style-name="P7"><text:line-break/>Oparto je na:</text:p>
      <text:list xml:id="list4236014297" text:style-name="L3">
        <text:list-item>
          <text:p text:style-name="P15">samoocenie dokonanej przez organ sektora publicznego,</text:p>
        </text:list-item>
        <text:list-item>
          <text:p text:style-name="P15">analizie przeprowadzonej przez wykonawcę strony,</text:p>
        </text:list-item>
        <text:list-item>
          <text:p text:style-name="P15">wykorzystaniu walidator<text:span text:style-name="T5">ów WWW</text:span></text:p>
        </text:list-item>
        <text:list-item>
          <text:p text:style-name="P18">wykorzystaniu narzędzi do testowania ze zgodnością ze standardami WCAG 2.0 (Web Content Accessibility Guidelines 2.0)</text:p>
          <text:p text:style-name="P15"/>
        </text:list-item>
      </text:list>
      <text:p text:style-name="P10"><text:line-break/><text:span text:style-name="T2">Informacje zwrotne i dane kontaktowe</text:span></text:p>
      <text:p text:style-name="P10">W celu zgłaszania organowi sektora publicznego nieprawidłowości w zakresie zgodności oraz występowania o informacje i treści wyłączone z zakresu ww. dyrektywy Parlamentu Europejskiego i Rady (UE) uprzejmie prosimy o zgłoszenie problemu:</text:p>
      <text:p text:style-name="P10"><text:span text:style-name="T2">osobiście</text:span>: w Szkole Podstawowej w Charzynie im. Armii Krajowej ul. Wojska Polskiego 11 78-122 Charzyno – w godzinach pracy Szkoły</text:p>
      <text:p text:style-name="P10"><text:span text:style-name="T2">telefonicznie</text:span>: 94 35 82 028</text:p>
      <text:p text:style-name="P10"><text:soft-page-break/><text:span text:style-name="T2">przez e-mail</text:span>: sp.charzyno@siemysl.pl</text:p>
      <text:p text:style-name="P10"><text:span text:style-name="T2">przez ePUAP</text:span>: Skrytka /SzkolaCharzyno/domyslna</text:p>
      <text:p text:style-name="P10"/>
      <text:p text:style-name="P6">W przypadku problemów z dostępnością strony internetowej prosimy o kontakt z Elżbietą Korczewską – Dyrektorem szkoły, adres poczty elektronicznej: sp.charzyno@siemysl.pl, numer telefonu: 94 35 82 028. Tą samą drogą można składać wnioski o udostępnienie informacji niedostępnej oraz składać skargi na brak zapewnienia dostępności.</text:p>
      <text:p text:style-name="P10"/>
      <text:p text:style-name="P11">Postępowanie odwoławcze</text:p>
      <text:p text:style-name="P6">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P10">Strona internetowa Rzecznika Praw Obywatelskich: https://www.rpo.gov.pl/</text:p>
      <text:p text:style-name="P10"/>
      <text:p text:style-name="P11">Dostępność architektoniczna</text:p>
      <text:p text:style-name="P10">Szkoła Podstawowa w Charzynie im. Armii Krajowej, ul. Wojska Polskiego 11, 78-122 Charzyno</text:p>
      <text:p text:style-name="P10">Do budynku prowadzą dwa wejścia. Pierwsze główne od ul. Szkolnej, drugie od ul. Wojska Polskiego. Do obu wejść prowadzą schody. Przy schodach brak jest podjazdów dla niepełnosprawnych.</text:p>
      <text:p text:style-name="P10">W budynku nie ma windy i toalet dla osób niepełnosprawnych.</text:p>
      <text:p text:style-name="P10"><text:soft-page-break/>Przed budynkiem brak jest miejsc parkingowych wyznaczonych dla osób niepełnosprawnych.</text:p>
      <text:p text:style-name="P10">Do budynku i części pomieszczeń z wyłączeniem pomieszczeń pionu żywienia można wejść z psem asystującym i psem przewodnikiem.</text:p>
      <text:p text:style-name="P10">W Szkole Podstawowej nie ma pętli indukcyjnych.</text:p>
      <text:p text:style-name="P10">W budynku nie ma oznaczeń w alfabecie Braille’a, oznaczeń kontrastowych lub w druku powiększonym dla osób niewidomych i słabowidzących.</text:p>
      <text:p text:style-name="P6">Informuje się, że zgodnie z ustawą z dnia 19 sierpnia 2011 r. o języku migowym i innych środkach komunikowania się (Dz.U. z 2017 r. poz. 1824) osoby doświadczające trwale lub okresowo trudności w komunikowaniu się, mają prawo do korzystania z usług pozwalających na komunikowanie się – osoba uprawniona, która zamierza skorzystać ze świadczenia, zobowiązana jest zgłosić ten fakt w terminie co najmniej na 3 dni robocze przed tym zdarzeniem, z wyłączeniem sytuacji nagłych, w gabinecie dyrektora Szkoły Podstawowej (parter, pokój 6).</text:p>
      <text:p text:style-name="P10"/>
      <text:p text:style-name="P10">Zgłoszenie może być dokonane także w jednej z następujących form:</text:p>
      <text:p text:style-name="P10">- e-mail - sp.charzyno@siemysl.pl,</text:p>
      <text:p text:style-name="P10">- faxem - nr 94 35 820 28,</text:p>
      <text:p text:style-name="P10">- telefonicznie za pośrednictwem osoby słyszącej - nr 94 35 820 28,</text:p>
      <text:p text:style-name="P10">- drogą pocztową na adres - Szkoła Podstawowa, ul. Wojska Polskiego 11, 78-122 Charzyno.</text:p>
      <text:p text:style-name="P10"/>
      <text:p text:style-name="P10">W zgłoszeniu należy określić sprawę do załatwienia, metodę komunikowania się i podać sposób przekazania informacji zwrotnej.</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pl" fo:country="P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pl" fo:country="P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Ubuntu" fo:font-family="Ubuntu"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03-30T21:43:05.111355313</meta:creation-date>
    <meta:editing-duration>PT11S</meta:editing-duration>
    <meta:editing-cycles>2</meta:editing-cycles>
    <meta:generator>LibreOffice/6.4.6.2$Linux_X86_64 LibreOffice_project/0ce51a4fd21bff07a5c061082cc82c5ed232f115</meta:generator>
    <dc:date>2021-03-30T21:43:05.622646681</dc:date>
    <meta:document-statistic meta:table-count="0" meta:image-count="0" meta:object-count="0" meta:page-count="4" meta:paragraph-count="53" meta:word-count="856" meta:character-count="6442" meta:non-whitespace-character-count="5630"/>
  </office:meta>
</office:document-meta>
</file>